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trick hand" svg:font-family="patrick hand" style:font-family-generic="system"/>
    <style:font-face style:name="Patrick" svg:font-family="Patrick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2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 style:language-complex="ar" style:country-complex="SA"/>
    </style:style>
    <style:style style:name="P3" style:parent-style-name="Cabeçalho2" style:family="paragraph">
      <style:paragraph-properties fo:text-align="center"/>
      <style:text-properties style:font-name="patrick hand" fo:text-transform="uppercase" fo:text-shadow="#C0C0C0 1.5pt 1.5pt" fo:color="#4F81BD" fo:font-size="36pt" style:font-size-asian="36pt" style:font-size-complex="36pt"/>
    </style:style>
    <style:style style:name="P4" style:parent-style-name="Cabeçalho2" style:family="paragraph">
      <style:paragraph-properties fo:text-align="center"/>
      <style:text-properties style:font-name="patrick hand" fo:text-transform="uppercase" fo:text-shadow="#C0C0C0 1.5pt 1.5pt" fo:color="#4F81BD" fo:font-size="36pt" style:font-size-asian="36pt" style:font-size-complex="36pt"/>
    </style:style>
    <style:style style:name="P5" style:parent-style-name="Cabeçalho2" style:family="paragraph">
      <style:text-properties style:font-name="patrick hand" fo:font-weight="normal" style:font-weight-asian="normal" fo:color="#000000"/>
    </style:style>
    <style:style style:name="P6" style:parent-style-name="Cabeçalho2" style:family="paragraph">
      <style:paragraph-properties fo:margin-top="0in" fo:margin-bottom="0in"/>
      <style:text-properties style:font-name="patrick hand" fo:font-weight="normal" style:font-weight-asian="normal" fo:color="#000000"/>
    </style:style>
    <style:style style:name="P7" style:parent-style-name="Standard" style:family="paragraph">
      <style:text-properties fo:color="#0000CC" fo:font-size="16pt" style:font-size-asian="16pt" style:font-size-complex="16pt"/>
    </style:style>
    <style:style style:name="T8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9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0" style:parent-style-name="Tipodeletrapredefinidodoparágrafo" style:family="text">
      <style:text-properties style:font-name="Patrick" fo:font-size="18pt" style:font-size-asian="18pt" style:font-size-complex="18pt"/>
    </style:style>
    <style:style style:name="T11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12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3" style:parent-style-name="Tipodeletrapredefinidodoparágrafo" style:family="text">
      <style:text-properties style:font-name="Patrick" fo:font-size="18pt" style:font-size-asian="18pt" style:font-size-complex="18pt"/>
    </style:style>
    <style:style style:name="T14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5" style:parent-style-name="Tipodeletrapredefinidodoparágrafo" style:family="text">
      <style:text-properties style:font-name="Patrick" fo:font-size="18pt" style:font-size-asian="18pt" style:font-size-complex="18pt"/>
    </style:style>
    <style:style style:name="T16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7" style:parent-style-name="Tipodeletrapredefinidodoparágrafo" style:family="text">
      <style:text-properties style:font-name="Patrick" fo:font-size="18pt" style:font-size-asian="18pt" style:font-size-complex="18pt"/>
    </style:style>
    <style:style style:name="T18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9" style:parent-style-name="Tipodeletrapredefinidodoparágrafo" style:family="text">
      <style:text-properties style:font-name="Patrick" fo:font-size="18pt" style:font-size-asian="18pt" style:font-size-complex="18pt"/>
    </style:style>
    <style:style style:name="T20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21" style:parent-style-name="Tipodeletrapredefinidodoparágrafo" style:family="text">
      <style:text-properties style:font-name="Patrick" fo:font-size="18pt" style:font-size-asian="18pt" style:font-size-complex="18pt"/>
    </style:style>
    <style:style style:name="T22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23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24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25" style:parent-style-name="Tipodeletrapredefinidodoparágrafo" style:family="text">
      <style:text-properties style:font-name="Patrick" fo:font-size="18pt" style:font-size-asian="18pt" style:font-size-complex="18pt"/>
    </style:style>
    <style:style style:name="T26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27" style:parent-style-name="Tipodeletrapredefinidodoparágrafo" style:family="text">
      <style:text-properties style:font-name="Patrick" fo:font-size="18pt" style:font-size-asian="18pt" style:font-size-complex="18pt"/>
    </style:style>
    <style:style style:name="T28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29" style:parent-style-name="Tipodeletrapredefinidodoparágrafo" style:family="text">
      <style:text-properties style:font-name="Patrick" fo:font-size="18pt" style:font-size-asian="18pt" style:font-size-complex="18pt"/>
    </style:style>
    <style:style style:name="T30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31" style:parent-style-name="Tipodeletrapredefinidodoparágrafo" style:family="text">
      <style:text-properties style:font-name="Patrick" fo:font-size="18pt" style:font-size-asian="18pt" style:font-size-complex="18pt"/>
    </style:style>
    <style:style style:name="T32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33" style:parent-style-name="Tipodeletrapredefinidodoparágrafo" style:family="text">
      <style:text-properties style:font-name="Patrick" fo:font-size="18pt" style:font-size-asian="18pt" style:font-size-complex="18pt"/>
    </style:style>
    <style:style style:name="T34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35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36" style:parent-style-name="Tipodeletrapredefinidodoparágrafo" style:family="text">
      <style:text-properties style:font-name="Patrick" fo:font-size="18pt" style:font-size-asian="18pt" style:font-size-complex="18pt"/>
    </style:style>
    <style:style style:name="T37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38" style:parent-style-name="Tipodeletrapredefinidodoparágrafo" style:family="text">
      <style:text-properties style:font-name="Patrick" fo:font-size="18pt" style:font-size-asian="18pt" style:font-size-complex="18pt"/>
    </style:style>
    <style:style style:name="T39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40" style:parent-style-name="Tipodeletrapredefinidodoparágrafo" style:family="text">
      <style:text-properties style:font-name="Patrick" fo:font-size="18pt" style:font-size-asian="18pt" style:font-size-complex="18pt"/>
    </style:style>
    <style:style style:name="T41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42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43" style:parent-style-name="Tipodeletrapredefinidodoparágrafo" style:family="text">
      <style:text-properties style:font-name="Patrick" fo:font-size="18pt" style:font-size-asian="18pt" style:font-size-complex="18pt"/>
    </style:style>
    <style:style style:name="T44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45" style:parent-style-name="Tipodeletrapredefinidodoparágrafo" style:family="text">
      <style:text-properties style:font-name="Patrick" fo:font-size="18pt" style:font-size-asian="18pt" style:font-size-complex="18pt"/>
    </style:style>
    <style:style style:name="T46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47" style:parent-style-name="Tipodeletrapredefinidodoparágrafo" style:family="text">
      <style:text-properties style:font-name="Patrick" fo:font-size="18pt" style:font-size-asian="18pt" style:font-size-complex="18pt"/>
    </style:style>
    <style:style style:name="T48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49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50" style:parent-style-name="Tipodeletrapredefinidodoparágrafo" style:family="text">
      <style:text-properties style:font-name="Patrick" fo:font-size="18pt" style:font-size-asian="18pt" style:font-size-complex="18pt"/>
    </style:style>
    <style:style style:name="T51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52" style:parent-style-name="Tipodeletrapredefinidodoparágrafo" style:family="text">
      <style:text-properties style:font-name="Patrick" fo:font-size="18pt" style:font-size-asian="18pt" style:font-size-complex="18pt"/>
    </style:style>
    <style:style style:name="T53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54" style:parent-style-name="Tipodeletrapredefinidodoparágrafo" style:family="text">
      <style:text-properties style:font-name="Patrick" fo:font-size="18pt" style:font-size-asian="18pt" style:font-size-complex="18pt"/>
    </style:style>
    <style:style style:name="T55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56" style:parent-style-name="Tipodeletrapredefinidodoparágrafo" style:family="text">
      <style:text-properties style:font-name="Patrick" fo:font-size="18pt" style:font-size-asian="18pt" style:font-size-complex="18pt"/>
    </style:style>
    <style:style style:name="T57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58" style:parent-style-name="Tipodeletrapredefinidodoparágrafo" style:family="text">
      <style:text-properties style:font-name="Patrick" fo:font-size="18pt" style:font-size-asian="18pt" style:font-size-complex="18pt"/>
    </style:style>
    <style:style style:name="T59" style:parent-style-name="Tipodeletrapredefinidodoparágrafo" style:family="text">
      <style:text-properties style:font-name="Patrick" fo:font-size="18pt" style:font-size-asian="18pt" style:font-size-complex="18pt"/>
    </style:style>
    <style:style style:name="T60" style:parent-style-name="Tipodeletrapredefinidodoparágrafo" style:family="text">
      <style:text-properties style:font-name="Patrick" fo:font-size="18pt" style:font-size-asian="18pt" style:font-size-complex="18pt"/>
    </style:style>
    <style:style style:name="T61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62" style:parent-style-name="Tipodeletrapredefinidodoparágrafo" style:family="text">
      <style:text-properties style:font-name="Patrick" fo:font-size="18pt" style:font-size-asian="18pt" style:font-size-complex="18pt"/>
    </style:style>
    <style:style style:name="T63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64" style:parent-style-name="Tipodeletrapredefinidodoparágrafo" style:family="text">
      <style:text-properties style:font-name="Patrick" fo:font-size="18pt" style:font-size-asian="18pt" style:font-size-complex="18pt"/>
    </style:style>
    <style:style style:name="T65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66" style:parent-style-name="Tipodeletrapredefinidodoparágrafo" style:family="text">
      <style:text-properties style:font-name="Patrick" fo:font-size="18pt" style:font-size-asian="18pt" style:font-size-complex="18pt"/>
    </style:style>
    <style:style style:name="T67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68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69" style:parent-style-name="Tipodeletrapredefinidodoparágrafo" style:family="text">
      <style:text-properties style:font-name="Patrick" fo:font-size="18pt" style:font-size-asian="18pt" style:font-size-complex="18pt"/>
    </style:style>
    <style:style style:name="T70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71" style:parent-style-name="Tipodeletrapredefinidodoparágrafo" style:family="text">
      <style:text-properties style:font-name="Patrick" fo:font-size="18pt" style:font-size-asian="18pt" style:font-size-complex="18pt"/>
    </style:style>
    <style:style style:name="T72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73" style:parent-style-name="Tipodeletrapredefinidodoparágrafo" style:family="text">
      <style:text-properties style:font-name="Patrick" fo:font-size="18pt" style:font-size-asian="18pt" style:font-size-complex="18pt"/>
    </style:style>
    <style:style style:name="T74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75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76" style:parent-style-name="Tipodeletrapredefinidodoparágrafo" style:family="text">
      <style:text-properties style:font-name="Patrick" fo:font-size="18pt" style:font-size-asian="18pt" style:font-size-complex="18pt"/>
    </style:style>
    <style:style style:name="T77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78" style:parent-style-name="Tipodeletrapredefinidodoparágrafo" style:family="text">
      <style:text-properties style:font-name="Patrick" fo:font-size="18pt" style:font-size-asian="18pt" style:font-size-complex="18pt"/>
    </style:style>
    <style:style style:name="T79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80" style:parent-style-name="Tipodeletrapredefinidodoparágrafo" style:family="text">
      <style:text-properties style:font-name="Patrick" fo:font-size="18pt" style:font-size-asian="18pt" style:font-size-complex="18pt"/>
    </style:style>
    <style:style style:name="T81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82" style:parent-style-name="Tipodeletrapredefinidodoparágrafo" style:family="text">
      <style:text-properties style:font-name="Patrick" fo:font-size="18pt" style:font-size-asian="18pt" style:font-size-complex="18pt"/>
    </style:style>
    <style:style style:name="T83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P84" style:parent-style-name="Standard" style:family="paragraph">
      <style:text-properties fo:color="#0000CC" fo:font-size="16pt" style:font-size-asian="16pt" style:font-size-complex="16pt"/>
    </style:style>
    <style:style style:name="P85" style:parent-style-name="Standard" style:family="paragraph">
      <style:text-properties style:font-name="Patrick" fo:font-size="18pt" style:font-size-asian="18pt" style:font-size-complex="18pt"/>
    </style:style>
    <style:style style:name="P86" style:parent-style-name="Standard" style:family="paragraph">
      <style:text-properties style:font-name="Patrick" fo:font-size="18pt" style:font-size-asian="18pt" style:font-size-complex="18pt"/>
    </style:style>
    <style:style style:name="P87" style:parent-style-name="Standard" style:family="paragraph">
      <style:text-properties style:font-name="Patrick" fo:font-size="18pt" style:font-size-asian="18pt" style:font-size-complex="18pt"/>
    </style:style>
    <style:style style:name="P88" style:parent-style-name="Standard" style:family="paragraph">
      <style:text-properties style:font-name="Patrick" fo:font-size="18pt" style:font-size-asian="18pt" style:font-size-complex="18pt"/>
    </style:style>
    <style:style style:name="P89" style:parent-style-name="Standard" style:family="paragraph">
      <style:text-properties style:font-name="Patrick" fo:font-size="18pt" style:font-size-asian="18pt" style:font-size-complex="18pt"/>
    </style:style>
    <style:style style:name="P90" style:parent-style-name="Standard" style:family="paragraph">
      <style:text-properties fo:color="#0000CC" fo:font-size="16pt" style:font-size-asian="16pt" style:font-size-complex="16pt"/>
    </style:style>
    <style:style style:name="T91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92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93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94" style:parent-style-name="Tipodeletrapredefinidodoparágrafo" style:family="text">
      <style:text-properties style:font-name="Patrick" fo:font-size="18pt" style:font-size-asian="18pt" style:font-size-complex="18pt"/>
    </style:style>
    <style:style style:name="T95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96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97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98" style:parent-style-name="Tipodeletrapredefinidodoparágrafo" style:family="text">
      <style:text-properties style:font-name="Patrick" fo:font-size="18pt" style:font-size-asian="18pt" style:font-size-complex="18pt"/>
    </style:style>
    <style:style style:name="P99" style:parent-style-name="Standard" style:family="paragraph">
      <style:text-properties style:font-name="Patrick" fo:font-size="18pt" style:font-size-asian="18pt" style:font-size-complex="18pt"/>
    </style:style>
    <style:style style:name="P100" style:parent-style-name="Standard" style:family="paragraph">
      <style:text-properties style:font-name="Patrick" fo:font-size="18pt" style:font-size-asian="18pt" style:font-size-complex="18pt"/>
    </style:style>
    <style:style style:name="T101" style:parent-style-name="Tipodeletrapredefinidodoparágrafo" style:family="text">
      <style:text-properties style:font-name="Patrick" fo:font-size="18pt" style:font-size-asian="18pt" style:font-size-complex="18pt"/>
    </style:style>
    <style:style style:name="T102" style:parent-style-name="Tipodeletrapredefinidodoparágrafo" style:family="text">
      <style:text-properties style:font-name="Patrick" fo:font-size="18pt" style:font-size-asian="18pt" style:font-size-complex="18pt"/>
    </style:style>
    <style:style style:name="T103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04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05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106" style:parent-style-name="Tipodeletrapredefinidodoparágrafo" style:family="text">
      <style:text-properties style:font-name="Patrick" fo:font-size="18pt" style:font-size-asian="18pt" style:font-size-complex="18pt"/>
    </style:style>
    <style:style style:name="P107" style:parent-style-name="Standard" style:family="paragraph">
      <style:text-properties style:font-name="Patrick" fo:font-size="18pt" style:font-size-asian="18pt" style:font-size-complex="18pt"/>
    </style:style>
    <style:style style:name="P108" style:parent-style-name="Standard" style:family="paragraph">
      <style:text-properties style:font-name="Patrick" fo:font-size="18pt" style:font-size-asian="18pt" style:font-size-complex="18pt"/>
    </style:style>
    <style:style style:name="T109" style:parent-style-name="Tipodeletrapredefinidodoparágrafo" style:family="text">
      <style:text-properties fo:color="#0000CC" fo:font-size="16pt" style:font-size-asian="16pt" style:font-size-complex="16pt"/>
    </style:style>
    <style:style style:name="T110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11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112" style:parent-style-name="Tipodeletrapredefinidodoparágrafo" style:family="text">
      <style:text-properties style:font-name="Patrick" fo:font-size="18pt" style:font-size-asian="18pt" style:font-size-complex="18pt"/>
    </style:style>
    <style:style style:name="P113" style:parent-style-name="Standard" style:family="paragraph">
      <style:text-properties style:font-name="Patrick" fo:font-size="18pt" style:font-size-asian="18pt" style:font-size-complex="18pt"/>
    </style:style>
    <style:style style:name="P114" style:parent-style-name="Standard" style:family="paragraph">
      <style:text-properties style:font-name="Patrick" fo:font-size="18pt" style:font-size-asian="18pt" style:font-size-complex="18pt"/>
    </style:style>
    <style:style style:name="P115" style:parent-style-name="Standard" style:family="paragraph">
      <style:text-properties style:font-name="Patrick" fo:font-size="18pt" style:font-size-asian="18pt" style:font-size-complex="18pt"/>
    </style:style>
    <style:style style:name="T116" style:parent-style-name="Tipodeletrapredefinidodoparágrafo" style:family="text">
      <style:text-properties style:font-name="Patrick" fo:font-size="18pt" style:font-size-asian="18pt" style:font-size-complex="18pt"/>
    </style:style>
    <style:style style:name="T117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18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P119" style:parent-style-name="Standard" style:family="paragraph">
      <style:text-properties style:font-name="Patrick" fo:font-size="18pt" style:font-size-asian="18pt" style:font-size-complex="18pt"/>
    </style:style>
    <style:style style:name="T120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21" style:parent-style-name="Tipodeletrapredefinidodoparágrafo" style:family="text">
      <style:text-properties style:font-name="Patrick" fo:font-size="18pt" style:font-size-asian="18pt" style:font-size-complex="18pt"/>
    </style:style>
    <style:style style:name="T122" style:parent-style-name="Tipodeletrapredefinidodoparágrafo" style:family="text">
      <style:text-properties style:font-name="Patrick" fo:font-size="18pt" style:font-size-asian="18pt" style:font-size-complex="18pt"/>
    </style:style>
    <style:style style:name="T123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24" style:parent-style-name="Tipodeletrapredefinidodoparágrafo" style:family="text">
      <style:text-properties style:font-name="Patrick" fo:font-size="18pt" style:font-size-asian="18pt" style:font-size-complex="18pt"/>
    </style:style>
    <style:style style:name="T125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26" style:parent-style-name="Tipodeletrapredefinidodoparágrafo" style:family="text">
      <style:text-properties style:font-name="Patrick" fo:font-size="18pt" style:font-size-asian="18pt" style:font-size-complex="18pt"/>
    </style:style>
    <style:style style:name="T127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28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129" style:parent-style-name="Tipodeletrapredefinidodoparágrafo" style:family="text">
      <style:text-properties style:font-name="Patrick" fo:font-size="18pt" style:font-size-asian="18pt" style:font-size-complex="18pt"/>
    </style:style>
    <style:style style:name="T130" style:parent-style-name="Tipodeletrapredefinidodoparágrafo" style:family="text">
      <style:text-properties style:font-name="Patrick" fo:font-size="18pt" style:font-size-asian="18pt" style:font-size-complex="18pt"/>
    </style:style>
    <style:style style:name="P131" style:parent-style-name="Standard" style:family="paragraph">
      <style:text-properties style:font-name="Patrick" fo:font-size="18pt" style:font-size-asian="18pt" style:font-size-complex="18pt"/>
    </style:style>
    <style:style style:name="T132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33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134" style:parent-style-name="Tipodeletrapredefinidodoparágrafo" style:family="text">
      <style:text-properties style:font-name="Patrick" fo:font-size="18pt" style:font-size-asian="18pt" style:font-size-complex="18pt"/>
    </style:style>
    <style:style style:name="T135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36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37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138" style:parent-style-name="Tipodeletrapredefinidodoparágrafo" style:family="text">
      <style:text-properties style:font-name="Patrick" fo:font-size="18pt" style:font-size-asian="18pt" style:font-size-complex="18pt"/>
    </style:style>
    <style:style style:name="T139" style:parent-style-name="Tipodeletrapredefinidodoparágrafo" style:family="text">
      <style:text-properties style:font-name="Patrick" fo:font-size="18pt" style:font-size-asian="18pt" style:font-size-complex="18pt"/>
    </style:style>
    <style:style style:name="T140" style:parent-style-name="Tipodeletrapredefinidodoparágrafo" style:family="text">
      <style:text-properties style:font-name="Patrick" fo:font-size="18pt" style:font-size-asian="18pt" style:font-size-complex="18pt"/>
    </style:style>
    <style:style style:name="T141" style:parent-style-name="Tipodeletrapredefinidodoparágrafo" style:family="text">
      <style:text-properties style:font-name="Patrick" fo:font-size="18pt" style:font-size-asian="18pt" style:font-size-complex="18pt"/>
    </style:style>
    <style:style style:name="T142" style:parent-style-name="Tipodeletrapredefinidodoparágrafo" style:family="text">
      <style:text-properties style:font-name="Patrick" fo:font-size="18pt" style:font-size-asian="18pt" style:font-size-complex="18pt"/>
    </style:style>
    <style:style style:name="T143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44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45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146" style:parent-style-name="Tipodeletrapredefinidodoparágrafo" style:family="text">
      <style:text-properties style:font-name="Patrick" fo:font-size="18pt" style:font-size-asian="18pt" style:font-size-complex="18pt"/>
    </style:style>
    <style:style style:name="P147" style:parent-style-name="Standard" style:family="paragraph">
      <style:text-properties style:font-name="Patrick" fo:font-size="18pt" style:font-size-asian="18pt" style:font-size-complex="18pt"/>
    </style:style>
    <style:style style:name="T148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49" style:parent-style-name="Tipodeletrapredefinidodoparágrafo" style:family="text">
      <style:text-properties style:font-name="Patrick" fo:font-size="18pt" style:font-size-asian="18pt" style:font-size-complex="18pt"/>
    </style:style>
    <style:style style:name="T150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151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52" style:parent-style-name="Tipodeletrapredefinidodoparágrafo" style:family="text">
      <style:text-properties style:font-name="Patrick" fo:font-size="18pt" style:font-size-asian="18pt" style:font-size-complex="18pt"/>
    </style:style>
    <style:style style:name="T153" style:parent-style-name="Tipodeletrapredefinidodoparágrafo" style:family="text">
      <style:text-properties style:font-name="Patrick" fo:font-size="18pt" style:font-size-asian="18pt" style:font-size-complex="18pt"/>
    </style:style>
    <style:style style:name="T154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55" style:parent-style-name="Tipodeletrapredefinidodoparágrafo" style:family="text">
      <style:text-properties style:font-name="Patrick" fo:font-size="18pt" style:font-size-asian="18pt" style:font-size-complex="18pt"/>
    </style:style>
    <style:style style:name="P156" style:parent-style-name="Standard" style:family="paragraph">
      <style:text-properties style:font-name="Patrick" fo:font-size="18pt" style:font-size-asian="18pt" style:font-size-complex="18pt"/>
    </style:style>
    <style:style style:name="P157" style:parent-style-name="Standard" style:family="paragraph">
      <style:text-properties style:font-name="Patrick" fo:font-size="18pt" style:font-size-asian="18pt" style:font-size-complex="18pt"/>
    </style:style>
    <style:style style:name="T158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159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60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61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name="T162" style:parent-style-name="Tipodeletrapredefinidodoparágrafo" style:family="text">
      <style:text-properties style:font-name="Patrick" fo:font-size="18pt" style:font-size-asian="18pt" style:font-size-complex="18pt"/>
    </style:style>
    <style:style style:name="T163" style:parent-style-name="Tipodeletrapredefinidodoparágrafo" style:family="text">
      <style:text-properties style:font-name="Patrick" fo:color="#7030A0" fo:font-size="18pt" style:font-size-asian="18pt" style:font-size-complex="18pt"/>
    </style:style>
    <style:style style:name="T164" style:parent-style-name="Tipodeletrapredefinidodoparágrafo" style:family="text">
      <style:text-properties style:font-name="Patrick" fo:color="#00B0F0" fo:font-size="18pt" style:font-size-asian="18pt" style:font-size-complex="18pt"/>
    </style:style>
    <style:style style:name="T165" style:parent-style-name="Tipodeletrapredefinidodoparágrafo" style:family="text">
      <style:text-properties style:font-name="Patrick" fo:color="#00B050" fo:font-size="18pt" style:font-size-asian="18pt" style:font-size-complex="18pt"/>
    </style:style>
    <style:style style:name="T166" style:parent-style-name="Tipodeletrapredefinidodoparágrafo" style:family="text">
      <style:text-properties style:font-name="Patrick" fo:color="#FF0000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1" text:anchor-type="paragraph" svg:x="1.48958in" svg:y="-0.79583in" svg:width="3.43681in" svg:height="1.96736in" style:rel-width="scale" style:rel-height="scale-min"><draw:text-box><text:p text:style-name="P3">Matnet<text:s/></text:p><text:p text:style-name="P4">problema 3</text:p><text:p text:style-name="Textbody"/></draw:text-box><svg:desc/></draw:frame></text:span></text:p>
      <text:p text:style-name="P5">Com os dígitos 1, 2, 3, 4, 5, 6 Pierre Fermat formou um número de seis algarismos distintos, ABCDEF. Sabe-se que o número de três algarismos ABC é múltiplo de 4,<text:s/>o número de três algarismos BCD é múltiplo de 5; o número de três algarismos CDE é múltiplo de 3 e o número de três algarismos DEF é múltiplo de 11.</text:p>
      <text:p text:style-name="P6">Que número formou Fermat?</text:p>
      <text:p text:style-name="Standard"/>
      <text:p text:style-name="P7">Múltiplos de 4</text:p>
      <text:p text:style-name="Standard"><text:span text:style-name="T8">AB</text:span><text:span text:style-name="T9">C</text:span><text:span text:style-name="T10"><text:s/>–<text:s/></text:span><text:span text:style-name="T11">12</text:span><text:span text:style-name="T12">4</text:span><text:span text:style-name="T13">, 13</text:span><text:span text:style-name="T14">2</text:span><text:span text:style-name="T15">, 13</text:span><text:span text:style-name="T16">6</text:span><text:span text:style-name="T17">, 15</text:span><text:span text:style-name="T18">2</text:span><text:span text:style-name="T19">, 15</text:span><text:span text:style-name="T20">6</text:span><text:span text:style-name="T21">,<text:s/></text:span><text:span text:style-name="T22">16</text:span><text:span text:style-name="T23">4</text:span></text:p>
      <text:p text:style-name="Standard"><text:span text:style-name="T24"><text:s/></text:span><text:span text:style-name="T25"><text:s text:c="11"/>21</text:span><text:span text:style-name="T26">6</text:span><text:span text:style-name="T27">, 23</text:span><text:span text:style-name="T28">6</text:span><text:span text:style-name="T29">, 25</text:span><text:span text:style-name="T30">2</text:span><text:span text:style-name="T31">, 25</text:span><text:span text:style-name="T32">6</text:span><text:span text:style-name="T33">,<text:s/></text:span><text:span text:style-name="T34">26</text:span><text:span text:style-name="T35">4</text:span></text:p>
      <text:p text:style-name="Standard"><text:span text:style-name="T36"><text:s text:c="12"/>31</text:span><text:span text:style-name="T37">2</text:span><text:span text:style-name="T38">, 31</text:span><text:span text:style-name="T39">6</text:span><text:span text:style-name="T40">,<text:s/></text:span><text:span text:style-name="T41">32</text:span><text:span text:style-name="T42">4</text:span><text:span text:style-name="T43">, 35</text:span><text:span text:style-name="T44">2</text:span><text:span text:style-name="T45">, 35</text:span><text:span text:style-name="T46">6</text:span><text:span text:style-name="T47">,<text:s/></text:span><text:span text:style-name="T48">36</text:span><text:span text:style-name="T49">4</text:span></text:p>
      <text:p text:style-name="Standard"><text:span text:style-name="T50"><text:s text:c="12"/>41</text:span><text:span text:style-name="T51">2</text:span><text:span text:style-name="T52">, 41</text:span><text:span text:style-name="T53">6</text:span><text:span text:style-name="T54">, 43</text:span><text:span text:style-name="T55">2</text:span><text:span text:style-name="T56">, 43</text:span><text:span text:style-name="T57">6</text:span><text:span text:style-name="T58">, 45</text:span><text:span text:style-name="T59">4</text:span><text:span text:style-name="T60">, 45</text:span><text:span text:style-name="T61">6</text:span></text:p>
      <text:p text:style-name="Standard"><text:span text:style-name="T62"><text:s text:c="12"/>51</text:span><text:span text:style-name="T63">2</text:span><text:span text:style-name="T64">, 51</text:span><text:span text:style-name="T65">6</text:span><text:span text:style-name="T66">,<text:s/></text:span><text:span text:style-name="T67">52</text:span><text:span text:style-name="T68">4</text:span><text:span text:style-name="T69">, 53</text:span><text:span text:style-name="T70">2</text:span><text:span text:style-name="T71">, 53</text:span><text:span text:style-name="T72">6</text:span><text:span text:style-name="T73">,<text:s/></text:span><text:span text:style-name="T74">56</text:span><text:span text:style-name="T75">4</text:span></text:p>
      <text:p text:style-name="Standard"><text:span text:style-name="T76"><text:s text:c="12"/>61</text:span><text:span text:style-name="T77">2</text:span><text:span text:style-name="T78">, 62</text:span><text:span text:style-name="T79">4</text:span><text:span text:style-name="T80">, 63</text:span><text:span text:style-name="T81">2</text:span><text:span text:style-name="T82">, 65</text:span><text:span text:style-name="T83">2</text:span></text:p>
      <text:p text:style-name="P84">Múltiplos de 5</text:p>
      <text:p text:style-name="P85">BCD – 125, 135, 145, 165</text:p>
      <text:p text:style-name="P86"><text:s text:c="12"/>215, 235, 245, 265</text:p>
      <text:p text:style-name="P87"><text:s text:c="12"/>315, 325, 345, 365</text:p>
      <text:p text:style-name="P88"><text:s text:c="12"/>415, 425, 435, 465</text:p>
      <text:p text:style-name="P89"><text:s text:c="12"/>615, 625, 635, 645</text:p>
      <text:p text:style-name="P90">Múltiplos de 3</text:p>
      <text:p text:style-name="Standard"><text:span text:style-name="T91">C</text:span><text:span text:style-name="T92">D</text:span><text:span text:style-name="T93">E</text:span><text:span text:style-name="T94"><text:s/>– 123, 126, 132, 135, 153,<text:s/></text:span><text:span text:style-name="T95">1</text:span><text:span text:style-name="T96">5</text:span><text:span text:style-name="T97">6</text:span><text:span text:style-name="T98">, 162, 165</text:span></text:p>
      <text:p text:style-name="P99"><text:s text:c="12"/>213, 216, 231, 234, 243, 246, 261, 264</text:p>
      <text:p text:style-name="P100"><text:s text:c="12"/>312, 315, 321, 324, 342, 345, 351, 354</text:p>
      <text:p text:style-name="Standard"><text:span text:style-name="T101"><text:s text:c="12"/>423, 426, 432, 435,<text:s/></text:span><text:span text:style-name="T102">453,<text:s/></text:span><text:span text:style-name="T103">4</text:span><text:span text:style-name="T104">5</text:span><text:span text:style-name="T105">6</text:span><text:span text:style-name="T106">, 462, 465</text:span></text:p>
      <text:p text:style-name="P107"><text:s text:c="12"/>513, 516, 531, 534, 543, 546, 561, 564</text:p>
      <text:p text:style-name="P108"><text:s text:c="12"/>612, 615, 621, 624, 642, 645, 651, 654</text:p>
      <text:p text:style-name="Standard"><text:span text:style-name="T109">Múltiplos de 11</text:span></text:p>
      <text:p text:style-name="Standard"><text:span text:style-name="T110">D</text:span><text:span text:style-name="T111">EF</text:span><text:span text:style-name="T112"><text:s/>– 132, 143, 154, 165</text:span></text:p>
      <text:p text:style-name="P113"><text:s text:c="12"/>231, 253, 264</text:p>
      <text:p text:style-name="P114"><text:s text:c="12"/>341, 352</text:p>
      <text:p text:style-name="P115"><text:s text:c="12"/>451, 462</text:p>
      <text:p text:style-name="Standard"><text:span text:style-name="T116"><text:s text:c="12"/></text:span><text:span text:style-name="T117">5</text:span><text:span text:style-name="T118">61</text:span></text:p>
      <text:p text:style-name="P119"/>
      <text:soft-page-break/>
      <text:p text:style-name="Standard"><text:span text:style-name="T120">D</text:span><text:span text:style-name="T121"><text:s/>é<text:s/></text:span><text:span text:style-name="T122">5, porque em BC</text:span><text:span text:style-name="T123">D<text:s/></text:span><text:span text:style-name="T124">os múltiplos de 5 acabam todos em 5 (neste caso). Então se<text:s/></text:span><text:span text:style-name="T125">D</text:span><text:span text:style-name="T126"><text:s/>= 5, logo<text:s/></text:span><text:span text:style-name="T127">D</text:span><text:span text:style-name="T128">EF</text:span><text:span text:style-name="T129"><text:s/>vai ser 561</text:span><text:span text:style-name="T130">, porque é o único múltiplo de 11 que começa em 5</text:span></text:p>
      <text:p text:style-name="P131"/>
      <text:p text:style-name="Standard"><text:span text:style-name="T132">D</text:span><text:span text:style-name="T133">E</text:span><text:span text:style-name="T134"><text:s/>= 56, então<text:s/></text:span><text:span text:style-name="T135">C</text:span><text:span text:style-name="T136">D</text:span><text:span text:style-name="T137">E</text:span><text:span text:style-name="T138"><text:s/>pode ser 156 e 456</text:span><text:span text:style-name="T139">, porqu</text:span><text:span text:style-name="T140">e</text:span><text:span text:style-name="T141"><text:s/>são os únicos múltiplos de 3 a acabar em 56</text:span></text:p>
      <text:p text:style-name="Standard"><text:span text:style-name="T142">Como não se pode repetir números e já há o nº 1 em 561,<text:s/></text:span><text:span text:style-name="T143">C</text:span><text:span text:style-name="T144">D</text:span><text:span text:style-name="T145">E</text:span><text:span text:style-name="T146"><text:s/>vai ser 456.</text:span></text:p>
      <text:p text:style-name="P147"/>
      <text:p text:style-name="Standard"><text:span text:style-name="T148">C</text:span><text:span text:style-name="T149"><text:s/>= 4, então<text:s/></text:span><text:span text:style-name="T150">AB</text:span><text:span text:style-name="T151">C<text:s/></text:span><text:span text:style-name="T152">pode ser 124, 164,<text:s/></text:span><text:span text:style-name="T153">264, 324, 364, 524 e 564. Acabam todos em 4 porque o<text:s/></text:span><text:span text:style-name="T154">C</text:span><text:span text:style-name="T155"><text:s/>é 4.</text:span></text:p>
      <text:p text:style-name="P156">Como não se pode repetir números e já há o nº 1 (não são 124 e 164), 6 (não são 264, 364 e 564) e 5 (não é 524), o número que sobra é o 324.</text:p>
      <text:p text:style-name="P157"/>
      <text:p text:style-name="Standard"><text:span text:style-name="T158">AB</text:span><text:span text:style-name="T159">C</text:span><text:span text:style-name="T160">D</text:span><text:span text:style-name="T161">EF</text:span><text:span text:style-name="T162"><text:s/>=<text:s/></text:span><text:span text:style-name="T163">32</text:span><text:span text:style-name="T164">4</text:span><text:span text:style-name="T165">5</text:span><text:span text:style-name="T166">61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trick hand" svg:font-family="patrick hand" style:font-family-generic="system"/>
    <style:font-face style:name="Patrick" svg:font-family="Patrick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2" style:display-name="Cabeçalho 2" style:family="paragraph" style:parent-style-name="Cabeçalh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arácter" style:display-name="Texto de comentário Carácter" style:family="text" style:parent-style-name="Tipodeletrapredefinidodoparágrafo">
      <style:text-properties fo:font-size="10pt" style:font-size-asian="10pt" style:font-size-complex="9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cter" style:display-name="Assunto de comentário Carácter" style:family="text" style:parent-style-name="TextodecomentárioCarácter">
      <style:text-properties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fia Silva</meta:initial-creator>
    <dc:creator>anónimo</dc:creator>
    <meta:creation-date>2014-03-31T21:42:00Z</meta:creation-date>
    <dc:date>2014-03-31T21:42:00Z</dc:date>
    <meta:template xlink:href="Normal" xlink:type="simple"/>
    <meta:editing-cycles>2</meta:editing-cycles>
    <meta:editing-duration>PT300S</meta:editing-duration>
    <meta:document-statistic meta:page-count="2" meta:paragraph-count="3" meta:word-count="275" meta:character-count="1759" meta:row-count="12" meta:non-whitespace-character-count="1487"/>
  </office:meta>
</office:document-meta>
</file>